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657cm" style:rel-column-width="17938*"/>
    </style:style>
    <style:style style:name="Tabela1.B" style:family="table-column">
      <style:table-column-properties style:column-width="12.356cm" style:rel-column-width="475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76cm" fo:margin-left="0.037cm" fo:margin-right="-0.012cm" table:align="margins"/>
    </style:style>
    <style:style style:name="Tabela2.A" style:family="table-column">
      <style:table-column-properties style:column-width="4.63cm" style:rel-column-width="17875*"/>
    </style:style>
    <style:style style:name="Tabela2.B" style:family="table-column">
      <style:table-column-properties style:column-width="1.693cm" style:rel-column-width="6537*"/>
    </style:style>
    <style:style style:name="Tabela2.C" style:family="table-column">
      <style:table-column-properties style:column-width="2.91cm" style:rel-column-width="11235*"/>
    </style:style>
    <style:style style:name="Tabela2.D" style:family="table-column">
      <style:table-column-properties style:column-width="2.434cm" style:rel-column-width="9397*"/>
    </style:style>
    <style:style style:name="Tabela2.E" style:family="table-column">
      <style:table-column-properties style:column-width="2.646cm" style:rel-column-width="10214*"/>
    </style:style>
    <style:style style:name="Tabela2.F" style:family="table-column">
      <style:table-column-properties style:column-width="2.662cm" style:rel-column-width="102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1.402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02cm" style:auto-text-indent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Horizontal_20_Line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50%"/>
      <style:text-properties fo:font-weight="bold"/>
    </style:style>
    <style:style style:name="P8" style:family="paragraph" style:parent-style-name="Text_20_body">
      <style:paragraph-properties fo:line-height="150%" fo:text-align="center" style:justify-single-word="false"/>
      <style:text-properties fo:font-weight="bold"/>
    </style:style>
    <style:style style:name="P9" style:family="paragraph" style:parent-style-name="Text_20_body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Nimbus Roman No9 L" fo:font-size="12pt" fo:font-weight="bold" style:font-size-asian="12pt" style:font-size-complex="12pt"/>
    </style:style>
    <style:style style:name="P14" style:family="paragraph" style:parent-style-name="Text_20_body">
      <style:paragraph-properties fo:line-height="150%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96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34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349cm" style:auto-text-indent="false" style:text-autospace="none"/>
      <style:text-properties style:font-name="Nimbus Roman No9 L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349cm" style:auto-text-indent="false"/>
      <style:text-properties style:font-name="Nimbus Roman No9 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376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429cm" style:auto-text-indent="false"/>
      <style:text-properties style:font-name="Nimbus Roman No9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429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5" style:family="paragraph" style:parent-style-name="Text_20_body">
      <style:paragraph-properties fo:margin-left="1.852cm" fo:margin-right="0cm" fo:line-height="150%" fo:text-align="justify" style:justify-single-word="false" fo:text-indent="0.926cm" style:auto-text-indent="false"/>
      <style:text-properties fo:color="#000000"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>
      <style:paragraph-properties fo:margin-left="0cm" fo:margin-right="0cm" fo:line-height="150%" fo:text-indent="1.826cm" style:auto-text-indent="false"/>
    </style:style>
    <style:style style:name="P27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/>
      <style:text-properties style:font-name="Nimbus Roman No9 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1.429cm" fo:margin-right="0cm" fo:line-height="150%" fo:text-align="justify" style:justify-single-word="false" fo:text-indent="1.349cm" style:auto-text-indent="false" style:text-autospace="none"/>
      <style:text-properties style:font-name="Nimbus Roman No9 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4" style:family="paragraph" style:parent-style-name="Standard">
      <style:paragraph-properties fo:margin-left="1.376cm" fo:margin-right="0cm" fo:line-height="150%" fo:text-align="justify" style:justify-single-word="false" fo:text-indent="1.349cm" style:auto-text-indent="false" style:text-autospace="none"/>
      <style:text-properties style:font-name="Nimbus Roman No9 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5" style:family="paragraph" style:parent-style-name="Text_20_body" style:list-style-name="L1">
      <style:paragraph-properties fo:line-height="150%"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ext_20_body" style:list-style-name="L2">
      <style:paragraph-properties fo:line-height="150%" fo:text-align="justify" style:justify-single-word="false"/>
      <style:text-properties style:font-name="Nimbus Roman No9 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Text_20_body" style:list-style-name="L3">
      <style:paragraph-properties fo:line-height="150%" fo:text-align="justify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7">
      <style:paragraph-properties fo:line-height="150%" fo:text-align="justify" style:justify-single-word="false"/>
      <style:text-properties fo:font-weight="bold"/>
    </style:style>
    <style:style style:name="P39" style:family="paragraph" style:parent-style-name="Text_20_body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02cm" style:auto-text-indent="false"/>
    </style:style>
    <style:style style:name="P41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402cm" style:auto-text-indent="false"/>
    </style:style>
    <style:style style:name="P42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402cm" style:auto-text-indent="false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4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5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6" style:family="paragraph" style:parent-style-name="Text_20_body" style:list-style-name="L4">
      <style:paragraph-properties fo:margin-left="0cm" fo:margin-right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7" style:family="paragraph" style:parent-style-name="Text_20_body" style:list-style-name="L5">
      <style:paragraph-properties fo:margin-left="0cm" fo:margin-right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8" style:family="paragraph" style:parent-style-name="Text_20_body" style:list-style-name="L6">
      <style:paragraph-properties fo:margin-left="0cm" fo:margin-right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49" style:family="paragraph" style:parent-style-name="Heading_20_2">
      <style:paragraph-properties fo:margin-left="0cm" fo:margin-right="0cm" fo:line-height="150%" fo:text-align="justify" style:justify-single-word="false" fo:text-indent="1.402cm" style:auto-text-indent="false"/>
      <style:text-properties fo:color="#000000" style:font-name="Nimbus Roman No9 L" fo:font-size="12pt" style:font-size-asian="12pt" style:font-size-complex="12pt"/>
    </style:style>
    <style:style style:name="P50" style:family="paragraph" style:parent-style-name="Standard">
      <style:paragraph-properties fo:margin-left="1.429cm" fo:margin-right="0cm" fo:line-height="150%" fo:text-align="justify" style:justify-single-word="false" fo:text-indent="1.349cm" style:auto-text-indent="false" style:text-autospace="none"/>
      <style:text-properties style:font-name="Nimbus Roman No9 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349cm" style:auto-text-indent="false"/>
      <style:text-properties style:font-name="Nimbus Roman No9 L" fo:font-size="12pt" style:font-name-asian="ArialMT" style:font-size-asian="12pt" style:font-name-complex="ArialM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style:text-position="33% 80%"/>
    </style:style>
    <style:style style:name="T7" style:family="text">
      <style:text-properties style:text-position="33% 80%"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" fo:font-size="12pt" style:text-underline-style="none" fo:font-weight="bold" style:font-size-asian="12pt" style:font-size-complex="12pt"/>
    </style:style>
    <style:style style:name="T12" style:family="text">
      <style:text-properties fo:color="#000000" style:font-name="Nimbus Roman No9 L" fo:font-size="12pt" style:font-size-asian="12pt" style:font-size-complex="12pt"/>
    </style:style>
    <style:style style:name="T13" style:family="text">
      <style:text-properties fo:color="#000000" style:font-name="Nimbus Roman No9 L" fo:font-size="12pt" fo:font-weight="bold" style:font-size-asian="12pt" style:font-size-complex="12pt"/>
    </style:style>
    <style:style style:name="T14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1"><text:s text:c="2"/><text:span text:style-name="T1">IMPOSTO TERRITORIAL RURAL</text:span></text:p>
      <text:p text:style-name="P32"/>
      <text:p text:style-name="P24"><text:span text:style-name="T15">O imposto sobre a propriedade territorial rural (ITR) é um imposto brasileiro federal, de competência exclusiva da </text:span><text:a xlink:type="simple" xlink:href="http://pt.wikipedia.org/wiki/União_%28Brasil%29"><text:span text:style-name="T10">União</text:span></text:a><text:span text:style-name="T15"> conforme (Art.153, VI, da </text:span><text:a xlink:type="simple" xlink:href="http://pt.wikipedia.org/wiki/Constituição_de_1988"><text:span text:style-name="T10">Constituição Federal</text:span></text:a><text:span text:style-name="T15">).</text:span></text:p>
      <text:p text:style-name="P22">Entretanto, a fiscalização e a cobrança deste tributo poderão ser delegadas aos municípios, conforme redação do art. 153, VI, § 4º, III que dispõe que o ITR:</text:p>
      <text:list xml:id="list1757863220" text:style-name="L1">
        <text:list-item>
          <text:list>
            <text:list-header>
              <text:p text:style-name="P35">"<text:span text:style-name="T1">será fiscalizado e cobrado pelos Municípios que assim optarem</text:span>, na forma da lei, desde que não implique redução do imposto ou qualquer outra forma de renúncia fiscal."</text:p>
            </text:list-header>
          </text:list>
        </text:list-item>
      </text:list>
      <text:p text:style-name="P19">Em decorrência do inciso III supra destacado, foi publicada a Lei 11.250, de 27/12/2005, prevendo a celebração de <text:span text:style-name="T3">convênios</text:span> entre a União e o Distrito Federal ou os Municípios que assim optarem, no intuito de delegar as atribuições de fiscalização, inclusive a de lançamento dos créditos tributários, e de cobrança do ITR, sempre observando a legislação federal de regência do Imposto sobre a Propriedade Territorial Rural. É importante destacar que a respectiva opção não poderá implicar redução do imposto ou qualquer outra forma de renúncia fiscal.</text:p>
      <text:p text:style-name="P18">O ITR está previsto no art. 29 do Código Tributário Nacional - CTN:</text:p>
      <text:list xml:id="list706619618" text:style-name="L2">
        <text:list-item>
          <text:list>
            <text:list-header>
              <text:p text:style-name="P36">"O imposto, de competência da União, sobre a propriedade territorial rural tem como fato gerador a propriedade, o domínio útil ou a posse de imóvel por natureza, como definido na lei civil, <text:span text:style-name="T1">localizado fora da zona urbana</text:span> do Município." (vide art. 79 a 81 do Código Civil)</text:p>
            </text:list-header>
          </text:list>
        </text:list-item>
      </text:list>
      <text:p text:style-name="P23"><text:span text:style-name="T8">O conceito de zona urbana, por sua vez, está contido no artigo 32, §§ 1º e 2º do CTN, a partir do qual, </text:span><text:span text:style-name="T5">a contrario sensu</text:span><text:span text:style-name="T8">, pode-se extrair o conceito de zona rural:</text:span></text:p>
      <text:list xml:id="list649214848" text:style-name="L3">
        <text:list-item>
          <text:list>
            <text:list-header>
              <text:p text:style-name="P37">"§1º Para os efeitos deste imposto (IPTU), entende-se como zona urbana a definida em lei municipal, observado o requisito mínimo da existência de melhoramentos indicados em pelo menos dois dos incisos seguintes, construídos ou mantidos pelo Poder Público:</text:p>
              <text:p text:style-name="P37">I – meio-fio ou calçamento, com canalização de águas pluviais;</text:p>
              <text:p text:style-name="P37">II – abastecimento de água;</text:p>
              <text:p text:style-name="P37">III – sistema de esgotos sanitários;</text:p>
              <text:p text:style-name="P37"><text:soft-page-break/>IV – rede de iluminação pública, com ou sem posteamento para distribuição domiciliar;</text:p>
              <text:p text:style-name="P37">V – escola primária ou posto de saúde a uma distância máxima de 3 (três) quilômetros do imóvel considerado".</text:p>
            </text:list-header>
          </text:list>
        </text:list-item>
      </text:list>
      <text:p text:style-name="P11"/>
      <text:p text:style-name="P12"/>
      <text:p text:style-name="P12">DO FATO GERADOR</text:p>
      <text:p text:style-name="P12"/>
      <text:p text:style-name="P26"><text:span text:style-name="T12">A definição do Fato Gerador do Imposto sobre Propriedade Rural – ITR, se dá conforme a </text:span><text:a xlink:type="simple" xlink:href="http://legislacao.planalto.gov.br/legisla/legislacao.nsf/Viw_Identificacao/lei%209.393-1996?OpenDocument"><text:span text:style-name="Strong_20_Emphasis"><text:span text:style-name="T11">LEI Nº 9.393, DE 19 DE DEZEMBRO DE 1996</text:span></text:span></text:a><text:span text:style-name="Strong_20_Emphasis"><text:span text:style-name="T13">,</text:span></text:span><text:span text:style-name="Strong_20_Emphasis"><text:span text:style-name="T14"> em seu Artigo 1º, conforme segue, transcrito abaixo: </text:span></text:span></text:p>
      <text:p text:style-name="P25"><text:bookmark text:name="art1"/>“Art. 1º O Imposto sobre a Propriedade Territorial Rural - ITR, de apuração anual, tem como fato gerador a propriedade, o domínio útil ou a posse de imóvel por natureza, localizado fora da zona urbana do município, em 1º de janeiro de cada ano.</text:p>
      <text:p text:style-name="P25">§ 1º O ITR incide inclusive sobre o imóvel declarado de interesse social para fins de reforma agrária, enquanto não transferida a propriedade, exceto se houver imissão prévia na posse.</text:p>
      <text:p text:style-name="P25"><text:bookmark text:name="art1§2"/>§ 2º Para os efeitos desta Lei, considera-se imóvel rural a área contínua, formada de uma ou mais parcelas de terras, localizada na zona rural do município.</text:p>
      <text:p text:style-name="P25"><text:bookmark text:name="art1§3"/>§ 3º O imóvel que pertencer a mais de um município deverá ser enquadrado no município onde fique a sede do imóvel e, se esta não existir, será enquadrado no município onde se localize a maior parte do imóvel.”</text:p>
      <text:p text:style-name="P14"/>
      <text:p text:style-name="P14"/>
      <text:p text:style-name="P14"/>
      <text:p text:style-name="P14"/>
      <text:p text:style-name="P14"/>
      <text:p text:style-name="P12"><text:soft-page-break/>SUJEITO ATIVO</text:p>
      <text:p text:style-name="P12"/>
      <text:p text:style-name="P21">A Constituição Federal de 1988 manteve a competência da União sobre o ITR, mas reduziu a participação municipal para 50% do produto da arrecadação, passando a União a ter direito a outra metade da receita.</text:p>
      <text:p text:style-name="P20">Surgiram, posteriormente, relevantes alterações nas características do tributo:</text:p>
      <text:p text:style-name="P20">- A Lei nº. 8.022, de 1992, transferiu a administração do ITR para a Secretaria da Receita Federal, retirando a competência do INCRA;</text:p>
      <text:p text:style-name="P20">- A Lei nº. 8.847, de 1994, alterou e simplificou a forma de cálculo do imposto;</text:p>
      <text:p text:style-name="P20">- A Lei nº. 9.393, de 1996, modificou a modalidade de lançamento por declaração para o regime de homologação;</text:p>
      <text:p text:style-name="P20">- A Emenda Constitucional nº. 42, de 2003, acrescentou o § 4º ao art. 153 da Constituição Federal, dispondo o seguinte:</text:p>
      <text:p text:style-name="P33">"§ 4º. O imposto previsto no inciso VI do caput:</text:p>
      <text:p text:style-name="P33">I – será progressivo e terá suas alíquotas fixadas de forma a desestimular a manutenção de propriedade improdutiva;</text:p>
      <text:p text:style-name="P33">II – não incidirá sobre pequenas glebas rurais, definidas em lei, quando as explore o proprietário que não possua outro imóvel;</text:p>
      <text:p text:style-name="P33">III – será fiscalizado e cobrado pelos Municípios que assim optarem, na forma da lei, desde que não implique redução do imposto ou qualquer outra forma de renúncia fiscal".</text:p>
      <text:p text:style-name="P51">Tendo por base o inciso III da Emenda Constitucional nº. 42, acima descrito, foi sancionada a Lei nº. 11.250, de 27/12/2005, regulamentando a norma contida no inciso:</text:p>
      <text:p text:style-name="P34">"Art. 1º. A União, por intermédio da Secretaria da Receita Federal, para fins do disposto no inciso III do § 4o do art. 153 da Constituição Federal, poderá celebrar convênios com o Distrito Federal e os Municípios que assim optarem, visando a delegar as atribuições de fiscalização, inclusive a de lançamento dos créditos tributários, e de cobrança do Imposto sobre a Propriedade Territorial Rural, de que trata o inciso VI do art. 153 da Constituição Federal, sem prejuízo da competência supletiva da Secretaria da Receita Federal".</text:p>
      <text:p text:style-name="P20">O imposto não saiu, portanto, da competência legislativa da União, mas os Municípios optantes passariam a ter as atribuições de lançar, fiscalizar e cobrar o tributo de que se trata, desde <text:soft-page-break/>que cumpridas as normas legais emanadas pela União.</text:p>
      <text:p text:style-name="P20">Observa-se que a transferência não seria uma simples delegação de atribuições, a partir do fato de que é a própria Constituição Federal que concede aos Municípios competência para fiscalizar e cobrar o imposto. A norma altera, na verdade, o sujeito ativo da obrigação tributária, apesar de não ser o ente político capaz para instituir o tributo, mas não há que se confundir competência para instituir com a competência para exigir o tributo na condição de sujeito ativo da obrigação.</text:p>
      <text:p text:style-name="P20">É o que se registra na aplicação da norma contida no art. 119 do Código Tributário Nacional: "sujeito ativo da obrigação é a pessoa jurídica de direito público titular da competência para exigir o seu cumprimento". Em outras palavras, o sujeito ativo da obrigação é o titular da competência para lançar e cobrar o tributo, aquele que detém a competência para exigir o adimplemento da obrigação. Ou nas palavras de Sacha Calmon: "Não há, necessariamente, identidade entre a competência legislativa que institui o tributo e a capacidade para figurar no pólo ativo da relação (ou obrigação) tributária".<text:span text:style-name="T2"> Ou seja, o Município optante em relação ao ITR é o sujeito ativo da obrigação.</text:span></text:p>
      <text:p text:style-name="P30"/>
      <text:p text:style-name="P14"/>
      <text:p text:style-name="P14"/>
      <text:p text:style-name="P12">CONSTITUIÇÃO DO CRÉDITO TRIBUTÁRIO</text:p>
      <text:p text:style-name="P12">Suspensão, Extinção e Exclusão</text:p>
      <text:p text:style-name="P11"/>
      <text:p text:style-name="P1"><text:span text:style-name="T9">A constituição de um crédito tributário faz-se por </text:span><text:a xlink:type="simple" xlink:href="http://pt.wikipedia.org/wiki/Lançamento">lançamento</text:a><text:span text:style-name="T9">. No direito </text:span><text:a xlink:type="simple" xlink:href="http://pt.wikipedia.org/wiki/Brasil">brasileiro</text:a><text:span text:style-name="T9">, o lançamento, definido pelo artigo 142 do </text:span><text:a xlink:type="simple" xlink:href="http://pt.wikipedia.org/wiki/Código_Tributário_Nacional">Código Tributário Nacional</text:a><text:span text:style-name="T9">, engloba cinco operações: verificação da ocorrência do </text:span><text:a xlink:type="simple" xlink:href="http://pt.wikipedia.org/wiki/Fato_gerador">fato gerador</text:a><text:span text:style-name="T9">; identificação da </text:span><text:a xlink:type="simple" xlink:href="http://pt.wikipedia.org/wiki/Base_de_cálculo">base de cálculo</text:a><text:span text:style-name="T9">; cálculo do montante devido com a aplicação da alíquota; identificação do sujeito passivo, e, se for o caso, aplicar penalidade por infração.</text:span></text:p>
      <text:p text:style-name="P3">O lançamento é ato administrativo, que independe da coadjuvação do contribuinte e deve ser feito pela autoridade administrativa, por isso não se pode caracterizá-lo como "processo" administrativo, uma vez que não há duas partes e é uma sistemática estanque. Ao judiciário, cabe anular lançamentos errôneos, não podendo, substituí-lo. Toda essa atividade é vinculada, ou seja, inteiramente determinada em lei, e a não execução enseja responsabilidade funcional.</text:p>
      <text:p text:style-name="P3"><text:soft-page-break/>A notificação do contribuinte é obrigatória; só a partir dela o crédito passa a ser exigível. Pela notificação se completa o processo, podendo ser feita de diferentes formas: pessoalmente, via postal, telegráfica, em endereço-eletrônico ou por qualquer meio com prova de recebimento.</text:p>
      <text:p text:style-name="P3">Há três modalidades de lançamento: o lançamento direto ou de ofício, o lançamento misto ou por declaração e o lançamento por homologação. A escolha da modalidade é feita pela lei que institui o tributo.</text:p>
      <text:h text:style-name="P49" text:outline-level="2"><text:bookmark text:name="Suspens.C3.A3o_do_cr.C3.A9dito_tribut.C3.A1rio"/>Suspensão do crédito tributário</text:h>
      <text:p text:style-name="P3">É a paralisação temporária da exigibilidade do crédito tributário, por meio de norma tributária.</text:p>
      <text:p text:style-name="P2"><text:span text:style-name="T12">No direito brasileiro, de acordo com o Art.151 do </text:span><text:a xlink:type="simple" xlink:href="http://pt.wikipedia.org/wiki/CTN">CTN</text:a><text:span text:style-name="T12">, as modalidades de suspensão admitidas são:</text:span></text:p>
      <text:list xml:id="list1685439109" text:style-name="L4">
        <text:list-item>
          <text:p text:style-name="P40"><text:a xlink:type="simple" xlink:href="http://pt.wikipedia.org/wiki/Moratória">moratória</text:a><text:span text:style-name="T12"> </text:span></text:p>
        </text:list-item>
        <text:list-item>
          <text:p text:style-name="P43">o depósito do montante integral </text:p>
        </text:list-item>
        <text:list-item>
          <text:p text:style-name="P40"><text:span text:style-name="T12">as reclamações e os </text:span><text:a xlink:type="simple" xlink:href="http://pt.wikipedia.org/wiki/Recurso">recursos</text:a><text:span text:style-name="T12"> administrativos </text:span></text:p>
        </text:list-item>
        <text:list-item>
          <text:p text:style-name="P40"><text:span text:style-name="T12">a concessão de medida </text:span><text:a xlink:type="simple" xlink:href="http://pt.wikipedia.org/wiki/Liminar">liminar</text:a><text:span text:style-name="T12"> em </text:span><text:a xlink:type="simple" xlink:href="http://pt.wikipedia.org/wiki/Mandado_de_segurança">mandado de segurança</text:a><text:span text:style-name="T12"> </text:span></text:p>
        </text:list-item>
        <text:list-item>
          <text:p text:style-name="P43">a concessão de medida liminar ou de tutela antecipada, em outras espécies de ação judicial </text:p>
        </text:list-item>
        <text:list-item>
          <text:p text:style-name="P46">o parcelamento </text:p>
        </text:list-item>
      </text:list>
      <text:p text:style-name="P3"><text:span text:style-name="T3">Moratória</text:span>: é a postergação do prazo para pagamento do tributo devido, pode ser concedido de modo geral ou individual. Ela sempre dependerá de lei para a sua concessão. Esse benefício somente pode ser concedido se o crédito já fora constituído ou se o lançamento foi iniciado. A competência para concedê-la, em regra, é da pessoa jurídica de direito público competente para instituir o tributo. Para alguns doutrinadores a União poderá conceder moratória sobre qualquer tributo em caso de guerra externa.</text:p>
      <text:p text:style-name="P3">O artigo 152 classifica a moratória em:</text:p>
      <text:p text:style-name="P3">a) <text:span text:style-name="T4">Geral</text:span>: aquela concedida por lei, sem necessidade de despacho da autoridade administrativa.</text:p>
      <text:p text:style-name="P3">b) <text:span text:style-name="T4">Individual</text:span>: benefício cujo direito ao favor será reconhecido por despacho da autoridade administrativa, desde que autorizada por lei.</text:p>
      <text:p text:style-name="P3"><text:soft-page-break/><text:span text:style-name="T3">Depósito do montante integral</text:span>: o contribuinte para discutir o crédito tributário, pela via administrativa ou judicial, deposita o valor integral do tributo. O depósito pode ser anterior ou posterior à constituição do crédito tributário. Pode ocorrer inscrição da dívida desde que informe a suspensão da exigibilidade. O depósito não é pagamento e sim uma garantia</text:p>
      <text:p text:style-name="P3"><text:span text:style-name="T3">Reclamações e recursos administrativos</text:span>: impede a formação definitiva do crédito tributário. Importante lembrar que o STF julgou inconstitucional a exigência de depósito prévio nos recursos administrativos.</text:p>
      <text:p text:style-name="P3"><text:span text:style-name="T3">Concessão de medida liminar em mandado de segurança</text:span>: pode ser repressivo ou suspensivo. A suspensão ocorre com a liminar, não com a sentença transitada em julgado. Com a liminar a fazenda pública fica impedida de ajuizar a execução.</text:p>
      <text:p text:style-name="P3"><text:span text:style-name="T3">Concessão de medida liminar ou de tutela antecipada</text:span>: não importa a modalidade de ação ajuizada, com a concessão da liminar ou mesmo da antecipação de tutela, evita que o sujeito passivo arque com o ônus tributário antes que seja apreciado o mérito a a sentença tenha transitado em julgado.</text:p>
      <text:p text:style-name="P3"><text:span text:style-name="T3">Parcelamento</text:span>: a Lei Complementar nº 104/2001 incluiu o parcelamento entre as hipóteses de suspensão. Será concedido na forma e condições previstas em lei específica, aplicando subsidiariamente as regras da moratória.</text:p>
      <text:h text:style-name="P49" text:outline-level="2"><text:bookmark text:name="Extin.C3.A7.C3.A3o_do_cr.C3.A9dito_tribut.C3.A1rio"/>Extinção do crédito tributário</text:h>
      <text:p text:style-name="P2"><text:span text:style-name="T12">Extinção do crédito tributário é qualquer </text:span><text:a xlink:type="simple" xlink:href="http://pt.wikipedia.org/wiki/Ato_jurídico">ato jurídico</text:a><text:span text:style-name="T12"> ou </text:span><text:a xlink:type="simple" xlink:href="http://pt.wikipedia.org/wiki/Fato_jurídico">fato jurídico</text:a><text:span text:style-name="T12"> que faça desaparecer a obrigação respectiva. A extinção ocorre nas seguintes modalidades:</text:span></text:p>
      <text:list xml:id="list388609607" text:style-name="L5">
        <text:list-item>
          <text:p text:style-name="P44">pagamento do crédito tributário; </text:p>
        </text:list-item>
        <text:list-item>
          <text:p text:style-name="P44">compensação; </text:p>
        </text:list-item>
        <text:list-item>
          <text:p text:style-name="P44">transação; </text:p>
        </text:list-item>
        <text:list-item>
          <text:p text:style-name="P44">remissão; </text:p>
        </text:list-item>
        <text:list-item>
          <text:p text:style-name="P41"><text:a xlink:type="simple" xlink:href="http://pt.wikipedia.org/wiki/Decadência">decadência</text:a><text:span text:style-name="T12">; </text:span></text:p>
        </text:list-item>
        <text:list-item>
          <text:p text:style-name="P41"><text:a xlink:type="simple" xlink:href="http://pt.wikipedia.org/wiki/Prescrição">prescrição</text:a><text:span text:style-name="T12">; </text:span></text:p>
        </text:list-item>
        <text:list-item>
          <text:p text:style-name="P44">pela conversão do depósito em renda; </text:p>
        </text:list-item>
        <text:list-item>
          <text:p text:style-name="P44">com a homologação dp pagamento antecipado; </text:p>
        </text:list-item>
        <text:list-item>
          <text:p text:style-name="P44">com a consignação em pagamento; </text:p>
        </text:list-item>
        <text:list-item>
          <text:p text:style-name="P44">com a decisão administrativa favorável ao sujeito passivo de caráter irreformável; </text:p>
        </text:list-item>
        <text:list-item>
          <text:p text:style-name="P44"><text:soft-page-break/>com a decisão judicial transitada em julgado; </text:p>
        </text:list-item>
        <text:list-item>
          <text:p text:style-name="P47">dação em pagamento em bens imóveis. </text:p>
        </text:list-item>
      </text:list>
      <text:p text:style-name="P3"><text:span text:style-name="T3">Pagamento</text:span>: é a entrega do valor devido ao sujeito ativo da obrigação tributária.</text:p>
      <text:p text:style-name="P2"><text:span text:style-name="T13">Compensação</text:span><text:span text:style-name="T12">: ocorre quando duas pessoas por serem, ao mesmo tempo, credoras e devedoras uma da outra podem extinguir suas obrigações pelo simples encontro de contas. O </text:span><text:a xlink:type="simple" xlink:href="http://pt.wikipedia.org/wiki/CTN">CTN</text:a><text:span text:style-name="T12"> (art. 170) prevê que a compensação deve estar prevista em lei; além disso, os créditos devem ser líquidos e certos, vencidos ou vincendos.</text:span></text:p>
      <text:p text:style-name="P3"><text:span text:style-name="T3">Transação</text:span>: Ocorrem concessões recíprocas entre o sujeito ativo (FISCO) e do sujeito passivo (contribuinte) da obrigação tributária. Também deve ser autorizada por lei.</text:p>
      <text:p text:style-name="P3"><text:span text:style-name="T3">Remissão</text:span>: perdão total ou parcial do principal vencido. A remissão não é aplicada às penalidades por falta de pagamento desse crédito tributário.Logo, o contribuinte (sujeito passivo ou devedor) será dispensado de pagar o tributo vencido porém será obrigado a pagar a multa devida pela ausência de recolhimento do mesmo.</text:p>
      <text:p text:style-name="P3"><text:span text:style-name="T3">Prescrição</text:span>: Perda do direito da pretensão de exigibilidade. Prazo de 5 anos. Prazo em que a Fazenda Pública tem o direito de cobrar judicialmente o contribuinte.</text:p>
      <text:p text:style-name="P3"><text:span text:style-name="T3">Decadência</text:span>: Perda do próprio direito. A Fazenda Pública não pode mais efetuar o lançamento tributário. Prazo de 5 anos.</text:p>
      <text:p text:style-name="P3"><text:span text:style-name="T3">Conversão do Depósito em Renda</text:span>: Quando o contribuinte perde a ação o valor do depósito é convertido em favor da Fazenda Pública, independentemente de execução fiscal.</text:p>
      <text:p text:style-name="P3"><text:span text:style-name="T3">Pagamento Antecipado</text:span>: Quando a fazenda homologa expressa ou tacitamente o pagamento antecipado pelo contribuinte. Ocorre nos lançamentos por homologação.</text:p>
      <text:p text:style-name="P3"><text:span text:style-name="T3">Consignação em pagamento</text:span>: quando o sujeito da obrigação tributária se propõe a pagar e não está conseguindo. Ocorre sempre na esfera judicial, quando a Fazenda pública se recusa a receber o valor que o contribuinte propõe a pagar ou há dúvida a quem seria devido o tributo.</text:p>
      <text:p text:style-name="P3"><text:span text:style-name="T3">Decisão Administrativa irreformável</text:span>: decisão proferida no âmbito dos processos administrativos fiscais (Decreto 70.235/1972). Faz coisa julgada contra o fisco.</text:p>
      <text:p text:style-name="P3"><text:span text:style-name="T3">Decisão Judicial Transitada em Julgado</text:span>: O Poder Judiciário reconhece que o crédito tributário não é devido, não há recurso pela fazenda pública no prazo de lei e a sentença transita em julgado.</text:p>
      <text:p text:style-name="P3"><text:soft-page-break/><text:span text:style-name="T3">Dação em pagamento de Bens Imóveis</text:span>: forma de extinção do crédito tributário criada pela LC 104/01. O Contribuinte pode oferecer bens imóveis espontaneamente ao Fisco para liquidar seus créditos tributários.</text:p>
      <text:h text:style-name="P49" text:outline-level="2"><text:bookmark text:name="Exclus.C3.A3o_do_cr.C3.A9dito_tribut.C3.A1rio"/>Exclusão do crédito tributário</text:h>
      <text:p text:style-name="P3">A exclusão ocorre exclusivamente em caso de promulgação de lei que determina a não exigibilidade do crédito tributário por parte do sujeito ativo (Estado). As modalidades de exclusão previstas são:</text:p>
      <text:list xml:id="list129798612" text:style-name="L6">
        <text:list-item>
          <text:p text:style-name="P42"><text:a xlink:type="simple" xlink:href="http://pt.wikipedia.org/wiki/Isenção_fiscal">isenção</text:a><text:span text:style-name="T12">: é a dispensa do tributo devido. Ex.: isenção de imposto de renda. </text:span></text:p>
        </text:list-item>
        <text:list-item>
          <text:p text:style-name="P45">anistia: exclusão das penalidades e não do crédito tributário. Ex.: exclusão de juros e multas. </text:p>
        </text:list-item>
        <text:list-item>
          <text:p text:style-name="P45">imunidade: proibição constitucional de tributar. Ex: igrejas, partidos políticos, etc. </text:p>
        </text:list-item>
        <text:list-item>
          <text:p text:style-name="P48">remissão: exclui os tributos e as penalidades. Ex.: ocorre geralmente em catástrofes. </text:p>
        </text:list-item>
      </text:list>
      <text:p text:style-name="P16"/>
      <text:p text:style-name="P13">PROGRESSIVIDADE DO ITR</text:p>
      <text:p text:style-name="P13"/>
      <text:p text:style-name="P17">A progressividade do ITR, representada na tabela abaixo, não tem função fiscal ou arrecadatória, mas sim função extrafiscal, servindo como instrumento garantidor da <text:span text:style-name="T1">função social da propriedade</text:span>, estando prevista no 153, VI, § 4º, I da CF/88:</text:p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Area total do imóvel (em hectares)</text:p>
          </table:table-cell>
          <table:table-cell table:style-name="Tabela1.B1" office:value-type="string">
            <text:p text:style-name="P4">GRAU DE UTILIZAÇÃO (%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>Até 30</text:p>
          </table:table-cell>
          <table:table-cell table:style-name="Tabela2.A1" office:value-type="string">
            <text:p text:style-name="P4">&gt; que 30 até 50</text:p>
          </table:table-cell>
          <table:table-cell table:style-name="Tabela2.A1" office:value-type="string">
            <text:p text:style-name="P4">&gt; 50 até 65</text:p>
          </table:table-cell>
          <table:table-cell table:style-name="Tabela2.A1" office:value-type="string">
            <text:p text:style-name="P4">&gt; 65 até 80</text:p>
          </table:table-cell>
          <table:table-cell table:style-name="Tabela2.F1" office:value-type="string">
            <text:p text:style-name="P4"><text:s/>&gt; que 80</text:p>
          </table:table-cell>
        </table:table-row>
        <table:table-row>
          <table:table-cell table:style-name="Tabela2.A2" office:value-type="string">
            <text:p text:style-name="P4">Até 50</text:p>
          </table:table-cell>
          <table:table-cell table:style-name="Tabela2.B2" office:value-type="float" office:value="1">
            <text:p text:style-name="P4">1</text:p>
          </table:table-cell>
          <table:table-cell table:style-name="Tabela2.B2" office:value-type="float" office:value="0.7">
            <text:p text:style-name="P4">0,7</text:p>
          </table:table-cell>
          <table:table-cell table:style-name="Tabela2.B2" office:value-type="float" office:value="0.4">
            <text:p text:style-name="P4">0,4</text:p>
          </table:table-cell>
          <table:table-cell table:style-name="Tabela2.B2" office:value-type="float" office:value="0.2">
            <text:p text:style-name="P4">0,2</text:p>
          </table:table-cell>
          <table:table-cell table:style-name="Tabela2.F2" office:value-type="float" office:value="0.03">
            <text:p text:style-name="P4">0,03</text:p>
          </table:table-cell>
        </table:table-row>
        <table:table-row>
          <table:table-cell table:style-name="Tabela2.A2" office:value-type="string">
            <text:p text:style-name="P4">Maior que 50 até 200</text:p>
          </table:table-cell>
          <table:table-cell table:style-name="Tabela2.B2" office:value-type="float" office:value="2">
            <text:p text:style-name="P4">2</text:p>
          </table:table-cell>
          <table:table-cell table:style-name="Tabela2.B2" office:value-type="float" office:value="1.4">
            <text:p text:style-name="P4">1,4</text:p>
          </table:table-cell>
          <table:table-cell table:style-name="Tabela2.B2" office:value-type="float" office:value="0.8">
            <text:p text:style-name="P4">0,8</text:p>
          </table:table-cell>
          <table:table-cell table:style-name="Tabela2.B2" office:value-type="float" office:value="0.4">
            <text:p text:style-name="P4">0,4</text:p>
          </table:table-cell>
          <table:table-cell table:style-name="Tabela2.F2" office:value-type="float" office:value="0.07">
            <text:p text:style-name="P4">0,07</text:p>
          </table:table-cell>
        </table:table-row>
        <table:table-row>
          <table:table-cell table:style-name="Tabela2.A2" office:value-type="string">
            <text:p text:style-name="P4">Maior que 200 até 500</text:p>
          </table:table-cell>
          <table:table-cell table:style-name="Tabela2.B2" office:value-type="float" office:value="3.3">
            <text:p text:style-name="P4">3,3</text:p>
          </table:table-cell>
          <table:table-cell table:style-name="Tabela2.B2" office:value-type="float" office:value="2.3">
            <text:p text:style-name="P4">2,3</text:p>
          </table:table-cell>
          <table:table-cell table:style-name="Tabela2.B2" office:value-type="float" office:value="1.3">
            <text:p text:style-name="P4">1,3</text:p>
          </table:table-cell>
          <table:table-cell table:style-name="Tabela2.B2" office:value-type="float" office:value="0.6">
            <text:p text:style-name="P4">0,6</text:p>
          </table:table-cell>
          <table:table-cell table:style-name="Tabela2.F2" office:value-type="float" office:value="0.1">
            <text:p text:style-name="P4">0,1</text:p>
          </table:table-cell>
        </table:table-row>
        <table:table-row>
          <table:table-cell table:style-name="Tabela2.A2" office:value-type="string">
            <text:p text:style-name="P4">Maior que 500 até 1000</text:p>
          </table:table-cell>
          <table:table-cell table:style-name="Tabela2.B2" office:value-type="float" office:value="4.7">
            <text:p text:style-name="P4">4,7</text:p>
          </table:table-cell>
          <table:table-cell table:style-name="Tabela2.B2" office:value-type="float" office:value="3.3">
            <text:p text:style-name="P4">3,3</text:p>
          </table:table-cell>
          <table:table-cell table:style-name="Tabela2.B2" office:value-type="float" office:value="1.9">
            <text:p text:style-name="P4">1,9</text:p>
          </table:table-cell>
          <table:table-cell table:style-name="Tabela2.B2" office:value-type="float" office:value="0.85">
            <text:p text:style-name="P4">0,85</text:p>
          </table:table-cell>
          <table:table-cell table:style-name="Tabela2.F2" office:value-type="float" office:value="0.15">
            <text:p text:style-name="P4">0,15</text:p>
          </table:table-cell>
        </table:table-row>
        <table:table-row>
          <table:table-cell table:style-name="Tabela2.A2" office:value-type="string">
            <text:p text:style-name="P4">Maior que 1000 até 5000</text:p>
          </table:table-cell>
          <table:table-cell table:style-name="Tabela2.B2" office:value-type="float" office:value="8.6">
            <text:p text:style-name="P4">8,6</text:p>
          </table:table-cell>
          <table:table-cell table:style-name="Tabela2.B2" office:value-type="float" office:value="6">
            <text:p text:style-name="P4">6</text:p>
          </table:table-cell>
          <table:table-cell table:style-name="Tabela2.B2" office:value-type="float" office:value="3.4">
            <text:p text:style-name="P4">3,4</text:p>
          </table:table-cell>
          <table:table-cell table:style-name="Tabela2.B2" office:value-type="float" office:value="1.6">
            <text:p text:style-name="P4">1,6</text:p>
          </table:table-cell>
          <table:table-cell table:style-name="Tabela2.F2" office:value-type="float" office:value="0.3">
            <text:p text:style-name="P4">0,3</text:p>
          </table:table-cell>
        </table:table-row>
        <table:table-row>
          <table:table-cell table:style-name="Tabela2.A2" office:value-type="string">
            <text:p text:style-name="P4">Maior que 5000 </text:p>
          </table:table-cell>
          <table:table-cell table:style-name="Tabela2.B2" office:value-type="float" office:value="20">
            <text:p text:style-name="P4">20</text:p>
          </table:table-cell>
          <table:table-cell table:style-name="Tabela2.B2" office:value-type="float" office:value="12">
            <text:p text:style-name="P4">12</text:p>
          </table:table-cell>
          <table:table-cell table:style-name="Tabela2.B2" office:value-type="float" office:value="6.4">
            <text:p text:style-name="P4">6,4</text:p>
          </table:table-cell>
          <table:table-cell table:style-name="Tabela2.B2" office:value-type="float" office:value="3">
            <text:p text:style-name="P4">3</text:p>
          </table:table-cell>
          <table:table-cell table:style-name="Tabela2.F2" office:value-type="float" office:value="0.45">
            <text:p text:style-name="P4">0,45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8">IMÓVEL RURAL PARA EFEITO DO ITR</text:p>
      <text:p text:style-name="P10">            É considerado imóvel rural a área contínua<text:span text:style-name="T7"> [01]</text:span> formada de uma ou mais parcelas de terras do mesmo titular, localizada na zona rural do município, ainda que, em relação a alguma parte da área, o declarante detenha apenas a posse.</text:p>
      <text:p text:style-name="P10"/>
      <text:p text:style-name="P10"/>
      <text:p text:style-name="P8">IMÓVEIS RURAIS IMUNES E ISENTOS</text:p>
      <text:p text:style-name="P8"/>
      <text:p text:style-name="P10">            Imunidade é a dispensa <text:span text:style-name="T3">constitucional</text:span> do pagamento do tributo. Isenção, por sua vez, é a dispensa <text:span text:style-name="T3">legal</text:span> do pagamento do tributo.</text:p>
      <text:p text:style-name="P10">            <text:span text:style-name="T3">Os imóveis rurais imunes são:</text:span></text:p>
      <text:p text:style-name="P10">            1 – A pequena gleba rural, desde que a explore o proprietário, titular do domínio útil ou possuidor a qualquer título que não possua outro imóvel rural ou urbano.</text:p>
      <text:p text:style-name="P10">            <text:span text:style-name="T3">É considerada pequena gleba rural o imóvel com área igual ou inferior a:</text:span></text:p>
      <text:p text:style-name="P10">            a) 100 ha, se localizado em município compreendido na Amazônia Ocidental ou no Pantanal mato-grossense e sul-mato-grossense;</text:p>
      <text:p text:style-name="P10">            b) 50 ha, se localizado em município compreendido no Polígono das Secas ou na Amazônia Ocidental;</text:p>
      <text:p text:style-name="P10">            c) 30 ha, se localizado em qualquer outro município.</text:p>
      <text:p text:style-name="P10">            2 – O imóvel rural pertencente à União, aos Estados, ao Distrito Federal ou aos Municípios;</text:p>
      <text:p text:style-name="P10">            3 – O imóvel rural pertencente à autarquia ou fundação instituída e mantida pelo Poder Público, desde que vinculado às suas finalidades essenciais ou às delas decorrentes; e</text:p>
      <text:p text:style-name="P10">            4 – O imóvel rural pertencente à instituição de educação e de assistência social, sem fins lucrativos, desde que vinculado às suas finalidades essenciais, atendidos os requisitos do art. 14 do CTN, com a redação dada pelo art. 1º da Lei Complementar 104/2001 e do art. 12 da Lei 9.532/97.</text:p>
      <text:p text:style-name="P10">            <text:span text:style-name="T3">Os imóveis rurais isentos do ITR são:</text:span></text:p>
      <text:p text:style-name="P10">            1 – O imóvel rural compreendido em programa oficial de reforma agrária, caracterizado pelas autoridades competentes como assentamento, que, cumulativamente, atenda aos seguintes requisitos:</text:p>
      <text:p text:style-name="P10"><text:soft-page-break/>            a) seja titulado em nome coletivo;</text:p>
      <text:p text:style-name="P10">            b) seja explorado por associação ou cooperativa de produção;a fração ideal por família assentada não ultrapasse os limites estabelecidos para a pequena gleba rural; e</text:p>
      <text:p text:style-name="P10">            c) nenhum assentado possua outro imóvel rural ou urbano.</text:p>
      <text:p text:style-name="P10">            2 – O conjunto de imóveis rurais de um mesmo proprietário, titular do domínio útil ou possuidor a qualquer título, cujo somatório das áreas não ultrapasse os limites estabelecidos para a pequena gleba rural em cada região, desde que, cumulativamente, o proprietário, o titular do domínio útil ou o possuidor:</text:p>
      <text:p text:style-name="P10">            a)o explore só ou com sua família, admitida ajuda eventual de terceiros (ou seja, o trabalho, remunerado ou não, de natureza eventual ou temporária, realizado nas épocas de maiores serviços); e</text:p>
      <text:p text:style-name="P10">            b) não possua imóvel urbano.</text:p>
      <text:p text:style-name="P28"/>
      <text:p text:style-name="P28"/>
      <text:p text:style-name="P28"/>
      <text:p text:style-name="P28"/>
      <text:p text:style-name="P8">CONSIDERAÇÕES FINAIS</text:p>
      <text:p text:style-name="P8"/>
      <text:p text:style-name="P8"/>
      <text:p text:style-name="P10">            A Secretaria da Receita Federal (SRF) ficou incumbida, pela Lei 11.250, de 27/12/2005, antes mencionada, em baixar ato estabelecendo os requisitos e as condições necessárias à celebração dos convênios que possibilitariam aos municípios arrecadar e fiscalizar o ITR. No dia 13/04/2006 foi publicada a Instrução Normativa SRF n.º 643, de 12/04/2006 e, consequentemente, os municípios poderão optar em exercer as atividades de cobrança e fiscalização do referido tributo, nos termos do convênio anexo ao respectivo ato normativo ou permanecer com a parte que lhes cabe na repartição da receita do ITR, conforme se pode observar pela leitura do art. 158 da CF que estipula que aos Municípios pertencem:</text:p>
      <text:list xml:id="list69177561" text:style-name="L7">
        <text:list-item>
          <text:list>
            <text:list-header>
              <text:p text:style-name="P38">"II – cinqüenta por cento do produto da arrecadação do imposto da União sobre a propriedade territorial rural, relativamente aos imóveis neles situados, cabendo a totalidade na hipótese da opção a que se refere o art. 153, § 4º, III".</text:p>
            </text:list-header>
          </text:list>
        </text:list-item>
      </text:list>
      <text:p text:style-name="P10">            Além do fato de expressiva parcela dos proprietários rurais ser isenta ou imune ao pagamento do ITR (o que frustra eventual expectativa de elevação na arrecadação do ITR pelos <text:soft-page-break/>Municípios), de acordo com recentes pesquisas<text:span text:style-name="T6"> [02]</text:span>, os municípios fluminenses, por exemplo, em 2004 (ou seja, de acordo com a atual regra), receberam pouco menos de R$ 2 milhões, correspondentes, em média, a 0,01% da sua receita orçamentária.</text:p>
      <text:p text:style-name="P10">            O respectivo estudo conclui que os municípios que mais se beneficiariam com este novo formato seriam aqueles com população entre 5 mil e 10 mil habitantes (0,09%), seguidos pelos municípios com população entre 10 mil e 20 mil habitantes (0,08%) e por aqueles com população entre 20 mil e 100 mil habitantes (0,07%).</text:p>
      <text:p text:style-name="P10">            Se os municípios do Estado do Rio de Janeiro, por exemplo, viessem a cobrar o ITR de acordo com a sistemática prevista na lei, o valor arrecadado com o ITR alcançaria 0,02% do montante da receita orçamentária municipal.</text:p>
      <text:p text:style-name="P10">            Com a regulamentação da Lei 11.250/2005, os municípios que optarem pela cobrança e fiscalização do ITR, devem estar atentos para um eventual "canto da sereia", pois a União estará transferindo uma responsabilidade que é sua, por excelência e, devido ao caráter extrafiscal (não arrecadatório) do ITR, os municípios não obterão um efetivo incremento na captação de receita e ainda terão que criar mecanismos que tornem viável tal pretensão, aumentando seus custos com o desenvolvimento de sistemas e com a contratação e capacitação de novos fiscais.</text:p>
      <text:p text:style-name="P5"/>
      <text:p text:style-name="P7">Notas</text:p>
      <text:p text:style-name="P10"><text:span text:style-name="T6">            01</text:span> Área contínua é a área total de prédio rústico, mesmo que fisicamente dividida por rua, estrada, rodovia, ferrovia ou por canal ou curso de água.</text:p>
      <text:p text:style-name="P10"><text:span text:style-name="T6">            02</text:span> Bremaeker, François E. J. "A Cobrança do ITR pelos Municípios do Estado do Rio de Janeiro". IBAM, Rio de Janeiro, 2006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6">BIBLIOGRAFIA</text:p>
      <text:p text:style-name="P6"/>
      <text:p text:style-name="P39"><text:a xlink:type="simple" xlink:href="http://www.receita.fazenda.gov.br/">http://www.receita.fazenda.gov.br/</text:a> </text:p>
      <text:p text:style-name="P6"/>
      <text:p text:style-name="P28"><text:a xlink:type="simple" xlink:href="http://www.consultormunicipal.adv.br/novo/admmun/0029.pdf">http://www.consultormunicipal.adv.br/novo/admmun/0029.pdf</text:a></text:p>
      <text:p text:style-name="P28"/>
      <text:p text:style-name="P28"><text:a xlink:type="simple" xlink:href="http://jus.uol.com.br/revista/texto/8547/os-municipios-e-o-itr">http://jus.uol.com.br/revista/texto/8547/os-municipios-e-o-itr</text:a></text:p>
      <text:p text:style-name="P28"/>
      <text:p text:style-name="P28"><text:a xlink:type="simple" xlink:href="http://jus.uol.com.br/">http://jus.uol.com.br</text:a></text:p>
      <text:p text:style-name="P28"/>
      <text:p text:style-name="P27"><text:a xlink:type="simple" xlink:href="http://www.jusbrasil.com.br/">http://www.jusbrasil.com.br</text:a></text:p>
      <text:p text:style-name="P27"/>
      <text:p text:style-name="P27"><text:span text:style-name="Citation"><text:span text:style-name="T16">pt.wikipedia.org/wiki/Crédito_tributário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6T11:03:09</meta:creation-date>
    <dc:date>2011-10-31T08:34:18</dc:date>
    <meta:editing-duration>PT06H31M30S</meta:editing-duration>
    <meta:editing-cycles>4</meta:editing-cycles>
    <meta:generator>BrOffice.org/3.2$Linux OpenOffice.org_project/320m18$Build-9502</meta:generator>
    <meta:print-date>2011-09-06T17:48:28</meta:print-date>
    <meta:document-statistic meta:table-count="2" meta:image-count="0" meta:object-count="0" meta:page-count="12" meta:paragraph-count="175" meta:word-count="3199" meta:character-count="20232"/>
  </office:meta>
</office:document-meta>
</file>